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4 de marz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437 SFT)</text:span>, cuyo texto a continuación se transcribe:</text:p>
      <text:p text:style-name="P2"/>
      <text:p text:style-name="P2"/>
      <text:p text:style-name="P12">“La Cámara de Diputados vería con agrado que el Poder Ejecutivo, a través del Ministerio de Educación, y en relación al funcionamiento de la Escuela de Educación Técnico Profesional Nro. 495 – Malvinas Argentinas - de la ciudad de Rafaela, arbitre los medios que sean necesarios a fin de disponer la creación de los cargos que a continuación se detallan y que se requieren para el inicio del año electivo 2013: </text:p>
      <text:p text:style-name="P11">Dos (2) Cargos de Portero, uno para cada turno </text:p>
      <text:p text:style-name="P10"><text:span text:style-name="T2">Un (1) Cargo de Preceptor para el turno tarde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6</meta:editing-cycles>
    <meta:print-date>2013-03-19T10:34:11</meta:print-date>
    <dc:date>2013-03-19T10:34:15</dc:date>
    <meta:document-statistic meta:table-count="0" meta:image-count="1" meta:object-count="0" meta:page-count="1" meta:paragraph-count="10" meta:word-count="148" meta:character-count="863" meta:non-whitespace-character-count="716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